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bout"/>The Eu­ro­pean Project Se­mes­ter (EPS) is a one semester pro­gramme of­fered by 18 uni­ver­si­ties from 12 European coun­tries to stu­dents who have com­pleted at least two years of study. 
The concept EPS was created in Denmark by Prof. Arvid Andersen in 1995 with en­gi­neer­ing stu­dents in mind, but other stu­dents who can par­tic­i­pate in an en­gi­neer­ing project are also welcome. It is crafted to ad­dress the de­sign re­quire­ments of the de­gree and pre­pare en­gi­neer­ing stu­dents with all the nec­es­sary skills to face the chal­lenges of today’s world econ­omy. EPS is a mix­ture of “Project Re­lated Courses” and project organized/​problem based learn­ing. Stu­dents work in in­ter­na­tional and usu­ally in­ter­dis­ci­pli­nary teams of 3–6 stu­dents on their projects, and most of the projects are interdisciplinary. Some projects are done in co­op­er­a­tion with com­mer­cial busi­nesses and in­dus­tries, other projects are more aca­d­e­mic. Stu­dents learn to learn and to take re­spon­s­ibil­ity for their learn­ing and their project work and they de­velop their in­ter-­cul­tural com­pe­tences, their com­mu­ni­ca­tion skills and their interpersonal skills.
For + info: <text:a xlink:type="simple" xlink:href="http://www.europeanprojectsemester.eu/" text:style-name="Internet_20_link" text:visited-style-name="Visited_20_Internet_20_Link">Eu­ro­pean Project Se­mes­ter Providers</text:a></text:p>
      <text:p text:style-name="Text_20_body">The <text:a xlink:type="simple" xlink:href="http://www.europeanprojectsemester.eu/providers/Porto" text:style-name="Internet_20_link" text:visited-style-name="Visited_20_Internet_20_Link">Eu­ro­pean Project Se­mes­ter at ISEP (EPS@ISEP)</text:a> is a 30 ECTU programme in English offered by ISEP to international 3<text:span text:style-name="sup">rd</text:span> and 4<text:span text:style-name="sup">th</text:span> year (or higher level) engineering, product design and business students. The programme comprises the following modules:</text:p>
      <text:list text:style-name="Numbering_20_1" text:continue-numbering="false">
        <text:list-item>
          <text:p text:style-name="Numbering_20_1_Content_First"> Project (20 ECTU)</text:p>
        </text:list-item>
        <text:list-item>
          <text:p text:style-name="Numbering_20_1_Content"> Team Building &amp; Project Management (2 ECTU) </text:p>
        </text:list-item>
        <text:list-item>
          <text:p text:style-name="Numbering_20_1_Content"> Marketing &amp; Communication (2 ECTU) </text:p>
        </text:list-item>
        <text:list-item>
          <text:p text:style-name="Numbering_20_1_Content"> Ethics &amp; Deontology (2 ECTU) </text:p>
        </text:list-item>
        <text:list-item>
          <text:p text:style-name="Numbering_20_1_Content"> Energy &amp; Sustainable Development (2 ECTU)</text:p>
        </text:list-item>
        <text:list-item>
          <text:p text:style-name="Numbering_20_1_Content_Last"> Portuguese (2 ECTU) </text:p>
        </text:list-item>
      </text:list>
      <text:p text:style-name="Text_20_body">It is a project based learning offer with emphasis on teamwork, involving groups of students from different scientific backgrounds and cultures, to solve real world multidisciplinary probl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17::56:56</meta:creation-date>
    <dc:creator>Generated</dc:creator>
    <dc:date>2026-07-11T17::56:56</dc:date>
    <dc:language>en-US</dc:language>
    <meta:editing-cycles>1</meta:editing-cycles>
    <meta:editing-duration>PT0S</meta:editing-duration>
    <dc:title>about</dc:title>
  </office:meta>
</office:document-meta>
</file>