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17-wiki3.dee.isep.ipp.pt/lib/exe/fetch.php?media=interim_report.pdf" text:style-name="Internet_20_link" text:visited-style-name="Visited_20_Internet_20_Link">interim_report.pdf</text:a>  <text:a xlink:type="simple" xlink:href="https://www.eps2017-wiki3.dee.isep.ipp.pt/lib/exe/fetch.php?media=t3_1617_refinedinterim.pdf" text:style-name="Internet_20_link" text:visited-style-name="Visited_20_Internet_20_Link">t3_1617_refinedinterim.pdf</text:a></text:p>
      <text:p text:style-name="Text_20_body">Interim Presentation: <text:a xlink:type="simple" xlink:href="https://www.eps2017-wiki3.dee.isep.ipp.pt/lib/exe/fetch.php?media=presentation_team_3.pdf" text:style-name="Internet_20_link" text:visited-style-name="Visited_20_Internet_20_Link">presentation_team_3.pdf</text:a> <text:a xlink:type="simple" xlink:href="https://www.eps2017-wiki3.dee.isep.ipp.pt/lib/exe/fetch.php?media=presentatie1.pptx.pptx.pptx" text:style-name="Internet_20_link" text:visited-style-name="Visited_20_Internet_20_Link">presentatie1.pptx.pptx.pptx</text:a></text:p>
      <text:p text:style-name="Text_20_body">Leaflet: <text:a xlink:type="simple" xlink:href="https://www.eps2017-wiki3.dee.isep.ipp.pt/lib/exe/fetch.php?media=leaflet-suno.pdf" text:style-name="Internet_20_link" text:visited-style-name="Visited_20_Internet_20_Link">leaflet-suno.pdf</text:a></text:p>
      <text:p text:style-name="Text_20_body">List of Materials &amp; Components:  <text:a xlink:type="simple" xlink:href="https://www.eps2017-wiki3.dee.isep.ipp.pt/lib/exe/fetch.php?media=list_of_materials_updated.pdf" text:style-name="Internet_20_link" text:visited-style-name="Visited_20_Internet_20_Link">list_of_materials_updated.pdf</text:a></text:p>
      <text:p text:style-name="Text_20_body">Final Report: <text:a xlink:type="simple" xlink:href="https://www.eps2017-wiki3.dee.isep.ipp.pt/lib/exe/fetch.php?media=t3_eps_1617_finalreport.pdf" text:style-name="Internet_20_link" text:visited-style-name="Visited_20_Internet_20_Link">https://www.eps2017-wiki3.dee.isep.ipp.pt/lib/exe/fetch.php?media=t3_eps_1617_finalreport.pdf</text:a></text:p>
      <text:p text:style-name="Text_20_body">Refined Final Report: <text:a xlink:type="simple" xlink:href="https://www.eps2017-wiki3.dee.isep.ipp.pt/lib/exe/fetch.php?media=eps_t3_1617_finalreport.pdf" text:style-name="Internet_20_link" text:visited-style-name="Visited_20_Internet_20_Link">eps_t3_1617_finalreport.pdf</text:a></text:p>
      <text:p text:style-name="Text_20_body">Final Presentation: <text:a xlink:type="simple" xlink:href="https://www.eps2017-wiki3.dee.isep.ipp.pt/lib/exe/fetch.php?media=presentation_team_3.pptx.pdf" text:style-name="Internet_20_link" text:visited-style-name="Visited_20_Internet_20_Link">presentation_team_3.pptx.pdf</text:a></text:p>
      <text:p text:style-name="Text_20_body">Paper: <text:a xlink:type="simple" xlink:href="https://www.overleaf.com/9913944vyrtcyhpqjmg#/36358189" text:style-name="Internet_20_link" text:visited-style-name="Visited_20_Internet_20_Link">https://www.overleaf.com/9913944vyrtcyhpqjmg#/36358189</text:a></text:p>
      <text:p text:style-name="Text_20_body">Poster: <text:a xlink:type="simple" xlink:href="https://www.eps2017-wiki3.dee.isep.ipp.pt/lib/exe/fetch.php?media=poster_suno.pdf" text:style-name="Internet_20_link" text:visited-style-name="Visited_20_Internet_20_Link">poster_suno.pdf</text:a></text:p>
      <text:p text:style-name="Text_20_body">Arduino Code: <text:a xlink:type="simple" xlink:href="https://github.com/jlatko/Suno-Heliostat" text:style-name="Internet_20_link" text:visited-style-name="Visited_20_Internet_20_Link">https://github.com/jlatko/Suno-Heliostat</text:a></text:p>
      <text:p text:style-name="Text_20_body">Manual: <text:a xlink:type="simple" xlink:href="https://www.eps2017-wiki3.dee.isep.ipp.pt/lib/exe/fetch.php?media=eps_t3_1617_manual.pdf" text:style-name="Internet_20_link" text:visited-style-name="Visited_20_Internet_20_Link">eps_t3_1617_manual.pdf</text:a></text:p>
      <text:p text:style-name="Text_20_body">Video: <text:a xlink:type="simple" xlink:href="https://youtu.be/txwmePxgU_0" text:style-name="Internet_20_link" text:visited-style-name="Visited_20_Internet_20_Link">https://youtu.be/txwmePxgU_0</text:a></text:p>
      <text:p text:style-name="Text_20_body">Team Agreement: <text:a xlink:type="simple" xlink:href="https://www.eps2017-wiki3.dee.isep.ipp.pt/lib/exe/fetch.php?media=t3_2017_team_agreement.pdf" text:style-name="Internet_20_link" text:visited-style-name="Visited_20_Internet_20_Link">t3_2017_team_agreemen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3::35:15</meta:creation-date>
    <dc:creator>Generated</dc:creator>
    <dc:date>2026-07-11T23::35:15</dc:date>
    <dc:language>en-US</dc:language>
    <meta:editing-cycles>1</meta:editing-cycles>
    <meta:editing-duration>PT0S</meta:editing-duration>
    <dc:title>docs</dc:title>
  </office:meta>
</office:document-meta>
</file>